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14</text:p>
          </table:table-cell>
          <table:table-cell table:number-columns-repeated="4" table:style-name="ce10"/>
          <table:table-cell office:value-type="string" table:style-name="ce12">
            <text:p>27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3600001:164</text:p>
          </table:table-cell>
          <table:covered-table-cell/>
          <table:table-cell office:value-type="float" office:value="377774.94" table:style-name="ce20">
            <text:p>377774,94</text:p>
          </table:table-cell>
          <table:table-cell office:value-type="string" table:number-columns-spanned="2" table:number-rows-spanned="1" table:style-name="ce2">
            <text:p>13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E7F4123297F03816BE8B2F86E02C1CDFB0CBA3F470D7E462BFB485720D8EF846E6905E9A532299464F9E89B0E53AB00395F03B4BD8F6ABB272A938507D475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29T07:36:44Z</meta:creation-date>
    <dc:date>2024-02-29T07:36:44Z</dc:date>
  </office:meta>
</office:document-meta>
</file>